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000000103090A43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roid Serif" fo:font-weight="normal" officeooo:rsid="00121a41" officeooo:paragraph-rsid="00067e0d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roid Serif" fo:font-weight="normal" officeooo:rsid="0014e3f3" officeooo:paragraph-rsid="00067e0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roid Serif" fo:font-weight="normal" officeooo:rsid="001140a3" officeooo:paragraph-rsid="00067e0d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urisa" fo:font-weight="bold" officeooo:rsid="001140a3" officeooo:paragraph-rsid="00067e0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weight="bold" officeooo:paragraph-rsid="00067e0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67e0d"/>
    </style:style>
    <style:style style:name="T1" style:family="text">
      <style:text-properties officeooo:rsid="0014e3f3"/>
    </style:style>
    <style:style style:name="T2" style:family="text">
      <style:text-properties style:font-name="Droid Serif" fo:font-weight="normal" officeooo:rsid="001140a3" style:font-weight-asian="normal" style:font-weight-complex="normal"/>
    </style:style>
    <style:style style:name="T3" style:family="text">
      <style:text-properties style:font-name="Droid Serif" fo:font-weight="normal" officeooo:rsid="0014e3f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Rencontres radiophoniques</text:p>
      <text:p text:style-name="P4">Du 11 au 15 novembre</text:p>
      <text:p text:style-name="P5"/>
      <text:p text:style-name="P4">APPEL à <text:span text:style-name="T1">BENEVOLES</text:span></text:p>
      <text:p text:style-name="P5"/>
      <text:p text:style-name="P6"><text:span text:style-name="T2">A remplir si vous souhaitez participer </text:span><text:span text:style-name="T3">en tant que bénévole aux Rencontres radiophoniques.</text:span></text:p>
      <text:p text:style-name="P2"/>
      <text:p text:style-name="P3">- Nom, prénom :</text:p>
      <text:p text:style-name="P6"/>
      <text:p text:style-name="P6"/>
      <text:p text:style-name="P6"/>
      <text:p text:style-name="P3">- Contacts (tel, e mail) :</text:p>
      <text:p text:style-name="P3"/>
      <text:p text:style-name="P6"/>
      <text:p text:style-name="P6"/>
      <text:p text:style-name="P6"><text:span text:style-name="T2">- Quand p</text:span><text:span text:style-name="T3">ensez vous participer entre le Lundi 9 et le Dimanche 15 novembre?</text:span></text:p>
      <text:p text:style-name="P3"/>
      <text:p text:style-name="P3"/>
      <text:p text:style-name="P3"/>
      <text:p text:style-name="P3"/>
      <text:p text:style-name="P3"/>
      <text:p text:style-name="P3">- <text:span text:style-name="T1">Comment ? Cuisine, accueil, logistique, scénographie ?</text:span></text:p>
      <text:p text:style-name="P3"/>
      <text:p text:style-name="P3"/>
      <text:p text:style-name="P3"/>
      <text:p text:style-name="P3"/>
      <text:p text:style-name="P3"/>
      <text:p text:style-name="P3">- R<text:span text:style-name="T1">emarques, Idées: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>Merci à vous !!!!!!!!!!!!!!!!</text:p>
      <text:p text:style-name="P1"/>
      <text:p text:style-name="P1">Vous pouvez nous retourner ce formulaire par mail à </text:p>
      <text:p text:style-name="P1"><text:a xlink:type="simple" xlink:href="mailto:rencontres-radiophoniques@radiobartas.net">rencontres-radiophoniques@radiobartas.net</text:a></text:p>
      <text:p text:style-name="P1">par courrier : Association48FM - 11 rue Célestin Freinet – 48400 Florac</text:p>
      <text:p text:style-name="P1">Ou nous contacter au 04 66 32 20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4.685cm" svg:y="-1.286cm" svg:width="7.62cm" svg:height="3.734cm" draw:z-index="0"><draw:image xlink:href="Pictures/100000000000012000000103090A433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40:16.490336900</meta:creation-date>
    <dc:date>2015-09-11T12:42:33.922939537</dc:date>
    <meta:editing-duration>P0D</meta:editing-duration>
    <meta:editing-cycles>1</meta:editing-cycles>
    <meta:document-statistic meta:table-count="0" meta:image-count="1" meta:object-count="0" meta:page-count="1" meta:paragraph-count="14" meta:word-count="92" meta:character-count="571" meta:non-whitespace-character-count="491"/>
    <meta:generator>LibreOffice/4.2.8.2$Linux_X86_64 LibreOffice_project/420m0$Build-2</meta:generator>
  </office:meta>
</office:document-meta>
</file>